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text-properties fo:color="#0000ff"/>
    </style:style>
    <style:style style:name="P2" style:family="paragraph" style:parent-style-name="Normal">
      <style:text-properties fo:color="#0000ff" fo:font-size="14pt" style:font-size-asian="14pt" style:font-size-complex="14pt"/>
    </style:style>
    <style:style style:name="P3" style:family="paragraph" style:parent-style-name="Normal">
      <style:paragraph-properties fo:text-align="center" style:justify-single-word="false"/>
      <style:text-properties fo:color="#0000ff" fo:font-size="14pt" style:font-size-asian="14pt" style:font-size-complex="14pt"/>
    </style:style>
    <style:style style:name="P4" style:family="paragraph" style:parent-style-name="Normal" style:master-page-name="MP0">
      <style:paragraph-properties style:page-number="auto" fo:break-before="page"/>
    </style:style>
    <style:style style:name="P5" style:family="paragraph" style:parent-style-name="Normal">
      <style:paragraph-properties fo:text-align="center" style:justify-single-word="false"/>
      <style:text-properties fo:color="#0000ff" fo:font-size="14pt" style:font-size-asian="14pt" style:font-size-complex="14pt"/>
    </style:style>
    <style:style style:name="P6" style:family="paragraph">
      <loext:graphic-properties draw:fill="none"/>
    </style:style>
    <style:style style:name="P7" style:family="paragraph">
      <style:paragraph-properties fo:margin-top="0cm" fo:margin-bottom="0cm"/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P9" style:family="paragraph">
      <style:paragraph-properties fo:margin-top="0cm" fo:margin-bottom="0cm" style:writing-mode="lr-tb"/>
    </style:style>
    <style:style style:name="T1" style:family="text">
      <style:text-properties style:language-asian="es" style:country-asian="ES"/>
    </style:style>
    <style:style style:name="T2" style:family="text">
      <style:text-properties fo:color="#0000ff"/>
    </style:style>
    <style:style style:name="T3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6" style:family="text">
      <style:text-properties fo:color="#0000ff" officeooo:rsid="0010d32c"/>
    </style:style>
    <style:style style:name="T7" style:family="text">
      <style:text-properties officeooo:rsid="0010d32c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0d32c" fo:background-color="#ffff00" loext:char-shading-value="0"/>
    </style:style>
    <style:style style:name="T10" style:family="text">
      <style:text-properties officeooo:rsid="0010d32c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fo:color="#000000" style:font-name="Calibri" fo:font-size="10.5pt" style:letter-kerning="true" style:font-size-asian="10.5pt" style:font-name-complex="Times New Roman" style:font-size-complex="10.5pt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18cm" svg:stroke-color="#5b9bd5" svg:stroke-opacity="100%" draw:stroke-linejoin="miter" svg:stroke-linecap="butt" draw:fill="none" fo:padding-top="-0.006cm" fo:padding-bottom="-0.006cm" fo:padding-left="-0.006cm" fo:padding-right="-0.006cm" style:run-through="background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53cm" fo:min-width="5.124cm" fo:padding-top="0.127cm" fo:padding-bottom="0.127cm" fo:padding-left="0.254cm" fo:padding-right="0.254cm" fo:wrap-option="no-wrap" style:run-through="background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416cm" fo:min-width="1.457cm" fo:padding-top="0.127cm" fo:padding-bottom="0.127cm" fo:padding-left="0.254cm" fo:padding-right="0.254cm" fo:wrap-option="no-wrap" style:run-through="background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.127cm" fo:padding-bottom="0.127cm" fo:padding-left="0.254cm" fo:padding-right="0.254cm" fo:wrap-option="no-wrap" style:run-through="background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.453cm" fo:min-width="2.066cm" fo:padding-top="0.127cm" fo:padding-bottom="0.127cm" fo:padding-left="0.254cm" fo:padding-right="0.254cm" fo:wrap-option="no-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Fuente_20_de_20_párrafo_20_predeter."><text:span text:style-name="T1"/></text:span></text:p>
      <text:p text:style-name="P3"/>
      <text:p text:style-name="P3">ADHESIÓN AL <text:span text:style-name="T7">PLAN DE SEGURIDAD Y SALUD – PROYECTOS ENEL GREEN POWER ESPAÑA</text:span></text:p>
      <text:p text:style-name="P1"/>
      <text:p text:style-name="Normal"><text:span text:style-name="Fuente_20_de_20_párrafo_20_predeter."><text:span text:style-name="T6">PROYECTO</text:span></text:span>: <text:span text:style-name="T11">XXXXXXX</text:span></text:p>
      <text:p text:style-name="Normal"><text:span text:style-name="Fuente_20_de_20_párrafo_20_predeter."><text:span text:style-name="T2">EMPRESA SUBCONTRATISTA: </text:span></text:span><text:span text:style-name="T11">XXXXXXXXX</text:span></text:p>
      <text:p text:style-name="Normal"><text:span text:style-name="Fuente_20_de_20_párrafo_20_predeter."><text:span text:style-name="T2">REPRESENTANTE DE LA EMPRESA</text:span></text:span>: <text:span text:style-name="T11">XXXXXXXXXXXXXX</text:span></text:p>
      <text:p text:style-name="Normal"><text:span text:style-name="Fuente_20_de_20_párrafo_20_predeter."><text:span text:style-name="T2">ACTIVIDADES SUBCONTRATADAS</text:span></text:span>: <text:span text:style-name="T11">XXXXXXXXXXXXXXXXXXXX</text:span></text:p>
      <text:p text:style-name="Normal"><text:span text:style-name="Fuente_20_de_20_párrafo_20_predeter."><text:span text:style-name="T2">RESPONSABLE DE SEGURIDAD O RECURSO PREVENTIVO</text:span></text:span>: <text:span text:style-name="T11">XXXXXXXXXXXXXXXXXXXXXX</text:span></text:p>
      <text:p text:style-name="Normal"/>
      <text:p text:style-name="Normal">Como representante legal de la Empresa Subcontratista o como trabajador autónomo y en cumplimiento de la Ley 31/1995, de 8 de noviembre, de Prevención de Riesgos Laborales y del Real Decreto 171/2004, de 30 de enero, en materia de coordinación de actividades empresariales.</text:p>
      <text:p text:style-name="Normal">MANIFIESTA:</text:p>
      <text:p text:style-name="Normal">CONOCER, ESTAR CONFORME Y ADHERIRSE con el contenido del Plan <text:span text:style-name="T7">de Seguridad y Salud de </text:span><text:span text:style-name="T10">XXXXXXXX</text:span>, <text:span text:style-name="T7">Proyecto</text:span> <text:span text:style-name="Fuente_20_de_20_párrafo_20_predeter."><text:span text:style-name="T5">XXXXXXXXXX</text:span></text:span>. En lo que se refiere a los apartados correspondientes de la parte subcontratada, a las disposiciones generales para todos los trabajadores del centro y a las disposiciones específicas de coordinación de actividades para la optimización de la prevención de todos los trabajos en este centro. Se comprometen a seguir las disposiciones mínimas de seguridad indicadas en el presente PEP, se solicita a la par a la empresa subcontratista su evaluación de riesgos, medidas preventivas y procedimientos de trabajo de las actividades subcontratadas para el contrato de <text:span text:style-name="T10">XXXXX</text:span><text:span text:style-name="T11">.</text:span></text:p>
      <text:p text:style-name="Normal"><text:tab/><text:tab/><text:tab/><text:tab/><text:tab/></text:p>
      <text:p text:style-name="Normal"/>
      <text:p text:style-name="Normal"/>
      <text:p text:style-name="Normal"><draw:g text:anchor-type="paragraph" draw:z-index="1" draw:name="Grupo 9" draw:style-name="gr1"><draw:custom-shape draw:name="Rectángulo 18" draw:style-name="gr2" draw:text-style-name="P6" svg:width="6.624cm" svg:height="3.384cm" svg:x="9.417cm" svg:y="1.78cm"><text:p/><draw:enhanced-geometry svg:viewBox="0 0 21600 21600" draw:type="non-primitive" draw:enhanced-path="M 0 0 L 21600 0 21600 21600 0 21600 Z N"/></draw:custom-shape><draw:connector draw:name="Conector recto 19" draw:style-name="gr3" draw:text-style-name="P6" draw:type="line" svg:x1="9.417cm" svg:y1="2.277cm" svg:x2="16.081cm" svg:y2="2.277cm" svg:d="M9417 2277h6664" svg:viewBox="0 0 6666 2"><text:p/></draw:connector><draw:frame draw:name="CuadroTexto 6" draw:style-name="gr7" draw:text-style-name="P8" svg:width="2.574cm" svg:height="0.708cm" svg:x="9.495cm" svg:y="1.78cm"><draw:text-box><text:p text:style-name="P7"><text:span text:style-name="T12">TÉCNICO PRL:</text:span></text:p></draw:text-box></draw:frame><draw:frame draw:name="CuadroTexto 7" draw:style-name="gr5" draw:text-style-name="P8" svg:width="1.966cm" svg:height="1.671cm" svg:x="9.417cm" svg:y="3.572cm"><draw:text-box><text:p text:style-name="P7"><text:span text:style-name="T12">NOMBRE</text:span></text:p><text:p text:style-name="P7"><text:span text:style-name="T12">EMPRESA</text:span></text:p><text:p text:style-name="P7"><text:span text:style-name="T12">CARGO</text:span></text:p></draw:text-box></draw:frame><draw:custom-shape draw:name="Rectángulo 22" draw:style-name="gr6" draw:text-style-name="P8" svg:width="1.507cm" svg:height="0.708cm" svg:x="12.193cm" svg:y="2.99cm"><text:p text:style-name="P9"><text:span text:style-name="T12">FIRMA</text:span></text:p><draw:enhanced-geometry svg:viewBox="0 0 21600 21600" draw:type="non-primitive" draw:enhanced-path="M 0 0 L 21600 0 21600 21600 0 21600 Z N"/></draw:custom-shape></draw:g><draw:g text:anchor-type="paragraph" draw:z-index="0" draw:name="Grupo 9" draw:style-name="gr1"><draw:custom-shape draw:name="Rectángulo 2" draw:style-name="gr2" draw:text-style-name="P6" svg:width="6.622cm" svg:height="3.382cm" svg:x="-0.295cm" svg:y="1.699cm"><text:p/><draw:enhanced-geometry svg:viewBox="0 0 21600 21600" draw:type="non-primitive" draw:enhanced-path="M 0 0 L 21600 0 21600 21600 0 21600 Z N"/></draw:custom-shape><draw:connector draw:name="Conector recto 3" draw:style-name="gr3" draw:text-style-name="P6" draw:type="line" svg:x1="-0.292cm" svg:y1="2.195cm" svg:x2="6.368cm" svg:y2="2.195cm" svg:d="M-293 2195h6661" svg:viewBox="0 0 6662 2"><text:p/></draw:connector><draw:frame draw:name="CuadroTexto 6" draw:style-name="gr4" draw:text-style-name="P8" svg:width="5.633cm" svg:height="0.708cm" svg:x="-0.217cm" svg:y="1.699cm"><draw:text-box><text:p text:style-name="P7"><text:span text:style-name="T12">REPRESENTANTE DE LA EMPRESA:</text:span></text:p></draw:text-box></draw:frame><draw:frame draw:name="CuadroTexto 7" draw:style-name="gr5" draw:text-style-name="P8" svg:width="1.966cm" svg:height="1.671cm" svg:x="-0.344cm" svg:y="3.539cm"><draw:text-box><text:p text:style-name="P7"><text:span text:style-name="T12">NOMBRE</text:span></text:p><text:p text:style-name="P7"><text:span text:style-name="T12">EMPRESA</text:span></text:p><text:p text:style-name="P7"><text:span text:style-name="T12">CARGO</text:span></text:p></draw:text-box></draw:frame><draw:custom-shape draw:name="Rectángulo 6" draw:style-name="gr6" draw:text-style-name="P8" svg:width="1.507cm" svg:height="0.708cm" svg:x="2.267cm" svg:y="2.874cm"><text:p text:style-name="P9"><text:span text:style-name="T12">FIRMA</text:span></text:p><draw:enhanced-geometry svg:viewBox="0 0 21600 21600" draw:type="non-primitive" draw:enhanced-path="M 0 0 L 21600 0 21600 21600 0 21600 Z N"/></draw:custom-shape></draw:g>Fecha, sello y firm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/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/>
    <dc:description/>
    <dc:subject/>
    <meta:initial-creator>Juan Gil</meta:initial-creator>
    <meta:creation-date>2016-04-21T10:05:00Z</meta:creation-date>
    <dc:date>2018-08-23T09:50:50.035000000</dc:date>
    <meta:editing-cycles>5</meta:editing-cycles>
    <meta:editing-duration>PT32M23S</meta:editing-duration>
    <meta:document-statistic meta:table-count="0" meta:image-count="0" meta:object-count="0" meta:page-count="1" meta:paragraph-count="11" meta:word-count="185" meta:character-count="1277" meta:non-whitespace-character-count="1096"/>
    <meta:template xlink:type="simple" xlink:actuate="onRequest" xlink:title="" xlink:href="../../../../AppData/Local/Temp/PLANTILLA_DE_ADHESION_AL_PEP_MAYO_2016.odt/Normal"/>
  </office:meta>
</office:document-meta>
</file>